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11832B941043E3886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7.701cm" svg:height="18.989cm" svg:x="-0.563cm" svg:y="0.002cm"><draw:image xlink:href="Pictures/10000000000001170000011832B941043E388668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21:50:19.889000000</meta:creation-date>
    <dc:date>2020-06-09T22:10:28.565000000</dc:date>
    <meta:editing-duration>PT20M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