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A0000032AB67E6450759D91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1" draw:text-style-name="P1" svg:width="19cm" svg:height="27.001cm" svg:x="-0.901cm" svg:y="0.002cm"><draw:image xlink:href="Pictures/100000000000023A0000032AB67E6450759D9195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19:19:40.751000000</meta:creation-date>
    <dc:date>2020-06-02T19:24:29.817000000</dc:date>
    <meta:editing-duration>PT4M4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