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15E27FFEB7F7811C15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Kształt1" draw:style-name="gr1" draw:text-style-name="P1" svg:width="19.418cm" svg:height="26.868cm" svg:x="-0.926cm" svg:y="-0.695cm"><draw:image xlink:href="Pictures/10000000000000F70000015E27FFEB7F7811C150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6T20:41:47.121000000</meta:creation-date>
    <dc:date>2020-06-16T20:42:55.423000000</dc:date>
    <meta:editing-duration>PT1M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3.0.4$Windows_x86 LibreOffice_project/057fc023c990d676a43019934386b85b21a9ee99</meta:generator>
  </office:meta>
</office:document-meta>
</file>