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D93237A408872927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1" draw:text-style-name="P1" svg:width="17.869cm" svg:height="22.43cm" svg:x="-0.474cm" svg:y="0.773cm"><draw:image xlink:href="Pictures/1000000000000234000002D93237A408872927FE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0:42:01.255000000</meta:creation-date>
    <dc:date>2020-06-01T20:44:14.414000000</dc:date>
    <meta:editing-duration>PT2M1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