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C00000450FCAB48C38A3662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1" svg:width="19cm" svg:height="26.891cm" svg:x="-0.93cm" svg:y="-0.196cm"><draw:image xlink:href="Pictures/100002010000030C00000450FCAB48C38A36627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20:44:04.218000000</meta:creation-date>
    <dc:date>2020-06-16T20:44:31.439000000</dc:date>
    <meta:editing-duration>PT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