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226805B1A0138F84CD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Kształt1" draw:style-name="gr1" draw:text-style-name="P1" svg:width="19.756cm" svg:height="25.355cm" svg:x="-1.349cm" svg:y="0cm"><draw:image xlink:href="Pictures/100000000000019F00000226805B1A0138F84CDA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7T18:14:08.521000000</meta:creation-date>
    <dc:date>2020-06-07T18:14:59.545000000</dc:date>
    <meta:editing-duration>PT5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3.0.4$Windows_x86 LibreOffice_project/057fc023c990d676a43019934386b85b21a9ee99</meta:generator>
  </office:meta>
</office:document-meta>
</file>