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21000002DF5EE5CE50FDE73C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Kształt1" draw:style-name="gr1" draw:text-style-name="P1" svg:width="19cm" svg:height="25.623cm" svg:x="-0.88cm" svg:y="-0.423cm"><draw:image xlink:href="Pictures/1000020100000221000002DF5EE5CE50FDE73C1F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22:26:41.791000000</meta:creation-date>
    <dc:date>2020-05-27T22:27:24.386000000</dc:date>
    <meta:editing-duration>PT4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3.0.4$Windows_x86 LibreOffice_project/057fc023c990d676a43019934386b85b21a9ee99</meta:generator>
  </office:meta>
</office:document-meta>
</file>