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y="-16.655cm" svg:width="25.548cm" svg:height="17.436cm" draw:z-index="0"><draw:image xlink:href="https://s9090.chomikuj.pl/ChomikImage.aspx?e=S1YFd6HPyQItu0Rn4VuNTjSKVamKdJxr-JPwLLHv7w6ip9mxsZCCjxDWkuqmVS5MX_EqpNjw1hknop0O9BOKSoBYA89gLMGcPDVVYcCjE8fBiM8-S1R8f29Ax2DRkkqSTp7NucuCROmefh3D_Kk8QtJRkiHft3d775KZOlyV_u0WgYEpJ73KefXzvH8DQYyqx9ba6G4fJISv0B0PwwOL5cAf3KmpQNWdG01DWPmlwIFGAYAhRFssNwOj8i5aFaVCq-JvcKAsCeoBvJZHQYEowAQGkoKUvHOUukaMgXjiJ0bOy6SB96Lfky110GJ1ugJNGJ1xGRGYmh5AQr2MxMJubQ&amp;pv=2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Grzesik</meta:initial-creator>
    <meta:creation-date>2020-04-19T21:23:17.95</meta:creation-date>
    <meta:document-statistic meta:table-count="0" meta:image-count="1" meta:object-count="0" meta:page-count="1" meta:paragraph-count="1" meta:word-count="0" meta:character-count="2"/>
    <dc:date>2020-04-19T21:34:50.60</dc:date>
    <dc:creator>Justyna Grzesik</dc:creator>
    <meta:editing-duration>PT11M32S</meta:editing-duration>
    <meta:editing-cycles>1</meta:editing-cycles>
    <meta:generator>OpenOffice/4.1.7$Win32 OpenOffice.org_project/417m1$Build-9800</meta:generator>
  </office:meta>
</office:document-meta>
</file>