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60000036854D19D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695cm" svg:height="25.495cm" draw:z-index="0"><draw:image xlink:href="Pictures/10000000000002660000036854D19DC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 Grzesik</meta:initial-creator>
    <meta:creation-date>2020-04-29T22:09:20.52</meta:creation-date>
    <meta:document-statistic meta:table-count="0" meta:image-count="1" meta:object-count="0" meta:page-count="1" meta:paragraph-count="0" meta:word-count="0" meta:character-count="0"/>
    <dc:date>2020-04-29T22:11:29.88</dc:date>
    <dc:creator>Justyna Grzesik</dc:creator>
    <meta:editing-duration>PT2M9S</meta:editing-duration>
    <meta:editing-cycles>1</meta:editing-cycles>
    <meta:generator>OpenOffice/4.1.7$Win32 OpenOffice.org_project/417m1$Build-9800</meta:generator>
  </office:meta>
</office:document-meta>
</file>